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615DBF64.jpg" manifest:media-type="image/jpeg"/>
  <manifest:file-entry manifest:full-path="Pictures/10000000000006A40000092229A8420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8cm" draw:z-index="0"><draw:image xlink:href="Pictures/10000000000006A40000092229A8420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8cm" draw:z-index="1"><draw:image xlink:href="Pictures/10000000000006A400000922615DBF6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4:03:54.882000000</meta:creation-date>
    <dc:date>2025-01-07T14:05:38.982000000</dc:date>
    <meta:editing-duration>PT1M5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