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Yu Gothic" svg:font-family="'Yu Gothic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24cm" table:align="left" style:writing-mode="lr-tb"/>
    </style:style>
    <style:style style:name="Tabela1.A" style:family="table-column">
      <style:table-column-properties style:column-width="7.126cm"/>
    </style:style>
    <style:style style:name="Tabela1.B" style:family="table-column">
      <style:table-column-properties style:column-width="1.693cm"/>
    </style:style>
    <style:style style:name="Tabela1.E" style:family="table-column">
      <style:table-column-properties style:column-width="1.617cm"/>
    </style:style>
    <style:style style:name="Tabela1.1" style:family="table-row">
      <style:table-row-properties style:min-row-height="0.48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3" style:family="table-row">
      <style:table-row-properties style:min-row-height="0.476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3.331cm" table:align="left" style:writing-mode="lr-tb"/>
    </style:style>
    <style:style style:name="Tabela2.A" style:family="table-column">
      <style:table-column-properties style:column-width="13.3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fo:font-weight="bold" style:font-weight-asian="bold"/>
    </style:style>
    <style:style style:name="P6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name-asian="Yu Gothic" style:font-weight-asian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font-weight="bold" style:font-name-asian="Yu Gothic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name-asian="Yu Gothic" style:font-weight-asian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name-asian="Yu Gothic" style:font-weight-asian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bold" style:font-name-asian="Yu Gothic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-asian="Yu Gothic"/>
    </style:style>
    <style:style style:name="P21" style:family="paragraph" style:parent-style-name="Standard">
      <style:paragraph-properties fo:line-height="150%" fo:text-align="justify" style:justify-single-word="false"/>
      <style:text-properties style:font-name-asian="Yu Gothic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officeooo:rsid="00105fd4" officeooo:paragraph-rsid="00105fd4"/>
    </style:style>
    <style:style style:name="P25" style:family="paragraph" style:parent-style-name="Standard">
      <style:paragraph-properties fo:margin-left="11.24cm" fo:margin-right="0cm" fo:text-indent="-11.24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officeooo:paragraph-rsid="000f2a57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2.498cm" fo:margin-right="0cm" fo:line-height="200%" fo:text-indent="0cm" style:auto-text-indent="false"/>
    </style:style>
    <style:style style:name="P31" style:family="paragraph" style:parent-style-name="Standard">
      <style:paragraph-properties fo:margin-left="0.635cm" fo:margin-right="0cm" fo:line-height="200%" fo:text-indent="0cm" style:auto-text-indent="false"/>
    </style:style>
    <style:style style:name="P32" style:family="paragraph" style:parent-style-name="Standard">
      <style:paragraph-properties fo:margin-left="0.635cm" fo:margin-right="0cm" fo:line-height="200%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.131cm" fo:line-height="115%" fo:text-align="justify" style:justify-single-word="false" fo:text-indent="0cm" style:auto-text-indent="false"/>
    </style:style>
    <style:style style:name="P35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fo:color="#000000" style:text-line-through-style="solid" style:text-line-through-type="single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 style:parent-style-name="Standard" style:list-style-name="WW8Num7">
      <style:paragraph-properties fo:line-height="150%" fo:text-align="justify" style:justify-single-word="false"/>
      <style:text-properties fo:color="#000000" fo:font-weight="bold" style:font-weight-asian="bold"/>
    </style:style>
    <style:style style:name="P39" style:family="paragraph" style:parent-style-name="Standard" style:list-style-name="WW8Num7">
      <style:paragraph-properties fo:line-height="150%" fo:text-align="justify" style:justify-single-word="false"/>
      <style:text-properties fo:color="#000000"/>
    </style:style>
    <style:style style:name="P40" style:family="paragraph" style:parent-style-name="Standard" style:list-style-name="WW8Num7">
      <style:paragraph-properties fo:line-height="150%" fo:text-align="justify" style:justify-single-word="false"/>
      <style:text-properties fo:font-weight="bold" style:font-weight-asian="bold"/>
    </style:style>
    <style:style style:name="P41" style:family="paragraph" style:parent-style-name="Standard" style:list-style-name="WW8Num6">
      <style:paragraph-properties fo:line-height="150%" fo:text-align="justify" style:justify-single-word="false"/>
      <style:text-properties fo:font-weight="bold" style:font-weight-asian="bold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/>
    </style:style>
    <style:style style:name="P43" style:family="paragraph" style:parent-style-name="Standard" style:list-style-name="WW8Num2">
      <style:paragraph-properties fo:line-height="150%"/>
      <style:text-properties fo:font-weight="bold" style:font-weight-asian="bold"/>
    </style:style>
    <style:style style:name="P44" style:family="paragraph" style:parent-style-name="Standard" style:list-style-name="WW8Num7">
      <style:paragraph-properties fo:line-height="150%"/>
    </style:style>
    <style:style style:name="P45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46" style:family="paragraph" style:parent-style-name="Standard" style:list-style-name="WW8Num4">
      <style:paragraph-properties fo:line-height="200%"/>
    </style:style>
    <style:style style:name="P47" style:family="paragraph" style:parent-style-name="Standard" style:list-style-name="WW8Num3">
      <style:paragraph-properties fo:line-height="115%"/>
      <style:text-properties style:font-name-asian="Yu Gothic"/>
    </style:style>
    <style:style style:name="P48" style:family="paragraph" style:parent-style-name="Standard" style:list-style-name="WW8Num7">
      <style:paragraph-properties fo:margin-top="0cm" fo:margin-bottom="0.494cm" loext:contextual-spacing="false" fo:text-align="justify" style:justify-single-word="false"/>
      <style:text-properties fo:font-weight="bold" style:font-weight-asian="bold"/>
    </style:style>
    <style:style style:name="P49" style:family="paragraph" style:parent-style-name="Standard" style:list-style-name="WW8Num1">
      <style:paragraph-properties fo:margin-left="0.635cm" fo:margin-right="0cm" fo:line-height="200%" fo:text-indent="-0.635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50" style:family="paragraph" style:parent-style-name="Standard" style:list-style-name="WW8Num1">
      <style:paragraph-properties fo:margin-left="0.318cm" fo:margin-right="0cm" fo:line-height="115%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fo:font-weight="bold" style:font-name-asian="Yu Gothic" style:font-weight-asian="bold"/>
    </style:style>
    <style:style style:name="P51" style:family="paragraph" style:parent-style-name="Standard" style:list-style-name="WW8Num3">
      <style:paragraph-properties fo:margin-left="1.27cm" fo:margin-right="0.131cm" fo:line-height="115%" fo:text-align="justify" style:justify-single-word="false" fo:text-indent="-0.635cm" style:auto-text-indent="false"/>
      <style:text-properties style:font-name-asian="Yu Gothic"/>
    </style:style>
    <style:style style:name="P52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fo:color="#000000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2a57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Yu Gothic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Calibri" style:font-weight-complex="bold"/>
    </style:style>
    <style:style style:name="T9" style:family="text">
      <style:text-properties fo:color="#000000" fo:font-weight="bold" officeooo:rsid="00105fd4" style:font-weight-asian="bold"/>
    </style:style>
    <style:style style:name="T10" style:family="text">
      <style:text-properties fo:color="#000000" fo:language="pl" fo:country="PL" fo:font-weight="bold" style:language-asian="pl" style:country-asian="PL" style:font-weight-asian="bold"/>
    </style:style>
    <style:style style:name="T11" style:family="text">
      <style:text-properties fo:color="#000000" fo:language="pl" fo:country="PL" style:language-asian="pl" style:country-asian="PL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officeooo:rsid="0011bfbd" style:font-weight-asian="bold"/>
    </style:style>
    <style:style style:name="T14" style:family="text">
      <style:text-properties fo:color="#000000" officeooo:rsid="00105fd4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style:font-name-asian="Yu Goth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name-asian="Yu Gothic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officeooo:rsid="000f2a57"/>
    </style:style>
    <style:style style:name="T21" style:family="text">
      <style:text-properties officeooo:rsid="00105fd4"/>
    </style:style>
    <style:style style:name="T22" style:family="text">
      <style:text-properties officeooo:rsid="00116e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Nowa Słupia, dnia <text:span text:style-name="T21">06</text:span>.05.20<text:span text:style-name="T21">20r.</text:span></text:p>
      <text:p text:style-name="Standard"/>
      <text:p text:style-name="Standard">Znak: SPGZOZ/Z/<text:span text:style-name="T21">4</text:span>/2020</text:p>
      <text:p text:style-name="Standard"/>
      <text:p text:style-name="P8">ZAPYTANIE OFERTOWE</text:p>
      <text:p text:style-name="P1"/>
      <text:p text:style-name="P3">1. Zamawiający</text:p>
      <text:p text:style-name="P13">Samodzielny Publiczny Gminny Zakład Opieki Zdrowotnej ul. Świętokrzyska 53, 26-006 Nowa Słupia</text:p>
      <text:p text:style-name="P13">Działając w trybie art. 4 pkt. 8 ustawy z dnia 29 stycznia 2004 r. Prawo zamówień publicznych (t.j. Dz.U. z 20<text:span text:style-name="T20">19.1843</text:span>) zapraszam do złożenia ofert na realizację<text:span text:style-name="T3"> nadzoru inspektorskiego</text:span> dla zadania pn.: <text:span text:style-name="T6">„Modernizacja Ośrodka Zdrowia w Rudkach” </text:span></text:p>
      <text:p text:style-name="P12"><text:span text:style-name="T1">2. Szczegółowy opis przedmiotu zamówienia</text:span>:<text:span text:style-name="T5"> </text:span></text:p>
      <text:p text:style-name="P13"><text:span text:style-name="T1">2.1.</text:span> Przedmiotem zamówienia jest <text:span text:style-name="T3">nadzór inwestorski </text:span>całego procesu inwestycyjnego we wszystkich branżach robót wynikających z opracowanej dokumentacji projektowej i specyfikacji technicznej wykonania i odbioru robót budowlanych pn.: <text:span text:style-name="T8"><text:s/>„Modernizacja Ośrodka Zdrowia w Rudkach” <text:s/></text:span>oraz wszystkie czynności wynikające z prawa budowlanego, w tym w szczególności:<text:span text:style-name="T15"> z</text:span>akres rzeczowy <text:s/>obejmuje:</text:p>
      <text:p text:style-name="P15">a) wymiana wewnętrznej instalacji C.W.U;</text:p>
      <text:p text:style-name="P15">b) wymiana instalacji kanalizacji wewnątrz i na zewnątrz budynku;</text:p>
      <text:p text:style-name="P15">c) wymiana instalacji teleinformatycznej; </text:p>
      <text:p text:style-name="P15">d) wymiana okien, drzwi wewnętrznych, </text:p>
      <text:p text:style-name="P15">e) przebudowa ścianek działowych;</text:p>
      <text:p text:style-name="P15">f) wymiana posadzki ;</text:p>
      <text:p text:style-name="P15">g) wymiana tynków wewnętrznych;</text:p>
      <text:p text:style-name="P15">h) rozbudowa <text:s/>C.O o dodatkowe grzejniki;</text:p>
      <text:p text:style-name="P15">i) rozbudowa instalacji elektrycznej o nowe obwody;</text:p>
      <text:p text:style-name="P15">j) wymiana pokrycia dachowego;</text:p>
      <text:p text:style-name="P15">k) remont istniejących przewodów wentylacji grawitacyjnej oraz wykonanie wentylacji mechanicznej;</text:p>
      <text:p text:style-name="P15">l) remont istniejących glifów okiennych;</text:p>
      <text:p text:style-name="P15">ł) malowanie oraz szpachlowanie ścian;</text:p>
      <text:p text:style-name="P15"><text:span text:style-name="T1"><text:s/></text:span>m) prace towarzyszące oraz dodatkowe,</text:p>
      <text:p text:style-name="P13">Ogłoszenie oraz dokumentacja projektowa i specyfikacja techniczna wykonania i odbioru robót budowlanych są zamieszczone i udostępniane na stronie internetowej Zamawiającego - adres strony: https://oz-ns.pl/bip/</text:p>
      <text:p text:style-name="P13"><text:span text:style-name="T1"><text:s/>2.2.</text:span> Nadzór należy pełnić zgodnie z ustawą Prawo budowlane, innymi obowiązującymi przepisami, polskimi normami i zasadami wiedzy technicznej oraz w zakresie i w sposób określony we wzorze umowy, stanowiącym załącznik nr 1 do niniejszego Zapytania. Nadzór ma być wykonywany w ten sposób, iż Wykonawca musi być obecny minimum 2 razy w tygodniu w czasie trwania inwestycji na placu budowy w/w inwestycji. Szczegółowy zakres obowiązków inspektora nadzoru inwestorskiego określa załączony projekt umowy.</text:p>
      <text:p text:style-name="P36"><text:soft-page-break/><text:span text:style-name="T10">2.3.</text:span><text:span text:style-name="T11"> Planowana inwestycja zlokalizowana jest na terenie województwa świętokrzyskiego w powiecie kieleckim, gminie Nowa Słupia miejscowość Rudki.</text:span></text:p>
      <text:p text:style-name="P2">3. Wymagania dotyczące zamówienia:</text:p>
      <text:list xml:id="list5284066164198644602" text:style-name="WW8Num7">
        <text:list-item>
          <text:list>
            <text:list-item>
              <text:p text:style-name="P38"><text:s/>Czas realizacji zamówienia:</text:p>
            </text:list-item>
          </text:list>
        </text:list-item>
      </text:list>
      <text:p text:style-name="P13">Wykonawca zobowiązany jest wykonać zamówienie w okresie wykonywania inwestycji <text:s/><text:line-break/> będącej przedmiotem nadzoru inwestorskiego oraz usunięcia usterek, włącznie <text:line-break/> z udziałem w odbiorze pousterkowym i gwarancyjnym – <text:span text:style-name="T5">ostateczny termin realizacji robót został przewidziany datą dokonania bezusterkowego odbioru końcowego robót objętych przedmiotem umowy.</text:span></text:p>
      <text:list xml:id="list131922693223780" text:continue-numbering="true" text:style-name="WW8Num7">
        <text:list-item>
          <text:list>
            <text:list-item>
              <text:p text:style-name="P40"><text:s/>Warunki udziału w postępowaniu:</text:p>
            </text:list-item>
          </text:list>
        </text:list-item>
      </text:list>
      <text:p text:style-name="P13">1) O udzielenie zamówienia mogą ubiegać się Wykonawcy, którzy spełniają następujące warunki:</text:p>
      <text:p text:style-name="P26">a) posiadają uprawnienia do wykonywania nadzoru inwestorskiego w branży budowlanej, w <text:s/>następujących specjalnościach:</text:p>
      <text:p text:style-name="P27">- konstrukcyjno – budowlanej- bez ograniczeń,</text:p>
      <text:p text:style-name="P28">- instalacyjnej w zakresie sieci,<text:span text:style-name="T20">teleinformatycznej, elektrycznej i</text:span> instalacji urządzeń sanitarnych,</text:p>
      <text:p text:style-name="P13">Warunek zostanie uznany za spełniony w przypadku, gdy Wykonawca złoży oświadczenie o spełnianiu warunków udziału w postępowaniu zgodnie z zapisem w Formularzu Ofertowym stanowiącym załącznik nr 2 do niniejszego Zapytania.</text:p>
      <text:p text:style-name="P29">b) posiada odpowiednią wiedzę i doświadczenie.</text:p>
      <text:p text:style-name="P13"><text:span text:style-name="T1">Warunek zostanie uznany za spełniony, w przypadku gdy Wykonawca wykaże, że w okresie ostatnich trzech lat przed upływem terminu złożenia ofert w niniejszym postępowaniu wykonał z należytą starannością co najmniej dwie roboty obejmujące swoim zakresem sprawowanie nadzoru inwestorskiego lub pełnił funkcję kierownika budowy nad wykonaniem robót budowlanych związanych z rozbudową, ociepleniem bądź remontem <text:line-break/></text:span><text:span text:style-name="T2">obejmującym zakres niniejszego postępowania </text:span><text:span text:style-name="T1">o wartości min 1 500 000 zł.</text:span></text:p>
      <text:p text:style-name="P13">Wykonawca celem wykazania spełniania warunku jest zobowiązany załączyć do oferty wykaz usług, według wzoru stanowiącego załącznik nr 3 do niniejszego Zapytania.</text:p>
      <text:list xml:id="list131922693204605" text:continue-numbering="true" text:style-name="WW8Num7">
        <text:list-item>
          <text:list>
            <text:list-item>
              <text:p text:style-name="P39"><text:s/>Ofertę należy złożyć na załączniku nr 2 do zapytania „formularz ofertowy”</text:p>
            </text:list-item>
            <text:list-item>
              <text:p text:style-name="P39"><text:s/>Termin płatności: 30 dni od dnia przekazania zamawiającemu prawidłowo wystawionej faktury.</text:p>
            </text:list-item>
            <text:list-item>
              <text:p text:style-name="P44"><text:span text:style-name="T5">Wymagany termin związania </text:span><text:span text:style-name="T12">ofertą <text:s/></text:span><text:span text:style-name="T13">30</text:span><text:span text:style-name="T12"> dni</text:span></text:p>
            </text:list-item>
            <text:list-item>
              <text:p text:style-name="P48"><text:s/>Z udziału w postępowaniu wykluczeni będą wykonawcy zgodnie <text:s/>art. 24 ust. 1 pkt 12-23 Prawo Zamówień Publicznych </text:p>
            </text:list-item>
          </text:list>
        </text:list-item>
      </text:list>
      <text:p text:style-name="P35"/>
      <text:p text:style-name="P52"><text:soft-page-break/>W celu weryfikacji tego warunku wraz z ofertą należy złożyć <text:s/>( załącznik nr 4).</text:p>
      <text:p text:style-name="P5"/>
      <text:p text:style-name="P5">5. Przy wyborze oferty Zamawiający będzie się kierował następującymi kryteriami: </text:p>
      <text:list xml:id="list2717151459731553489" text:style-name="WW8Num5">
        <text:list-item>
          <text:list>
            <text:list-item>
              <text:p text:style-name="P45"><text:s/><text:span text:style-name="T16">Przed przystąpieniem do oceny oferty wg kryteriów zostaną one sprawdzone w zakresie spełniania / niespełniania warunków udziału w postępowaniu.</text:span></text:p>
            </text:list-item>
            <text:list-item>
              <text:p text:style-name="P45"><text:s/><text:span text:style-name="T16">Po spełnianiu przez oferentów wszystkich wskazanych kryteriów <text:s/>i warunków udziału w postępowaniu, każda ważna oferta poddana zostanie ocenie punktowej. Zamawiający przy wyborze oferty będzie kierować się następującymi wagami przy ocenie poszczególnych kryteriów: <text:s/></text:span></text:p>
            </text:list-item>
          </text:list>
        </text:list-item>
      </text:list>
      <text:list xml:id="list5328375230382194549" text:style-name="WW8Num4">
        <text:list-item>
          <text:list>
            <text:list-item>
              <text:p text:style-name="P46">Kryterium Cena (C) – 60 pkt</text:p>
            </text:list-item>
            <text:list-item>
              <text:p text:style-name="P46">Kryterium liczba wizyt koordynatora prac na budowie (L) – 40 pkt</text:p>
            </text:list-item>
            <text:list-item>
              <text:p text:style-name="P46">Ocena według wymienionych wyżej kryteriów:</text:p>
            </text:list-item>
          </text:list>
        </text:list-item>
      </text:list>
      <text:p text:style-name="P30">Łączna liczba punktów (P) = suma punktów (C) i (L) zostanie przeprowadzona w następujący sposób:</text:p>
      <text:list xml:id="list4166608126925173288" text:style-name="WW8Num1">
        <text:list-item>
          <text:p text:style-name="P49">Opis sposobu obliczania Kryterium cena:</text:p>
        </text:list-item>
      </text:list>
      <text:p text:style-name="P31"><text:span text:style-name="T1">C= <text:s/>(CN/CB)*60</text:span>, gdzie</text:p>
      <text:p text:style-name="P31">CN- najniższy procent od wartości oferty</text:p>
      <text:p text:style-name="P31">CB- procent od wartości oferty badanej</text:p>
      <text:p text:style-name="P32">Maksymalna liczba punktów do otrzymania: 60 pkt</text:p>
      <text:p text:style-name="P31">Wszystkie wyliczenia zostaną wykonane z dokładnością do dwóch miejsc po przecinku.</text:p>
      <text:list xml:id="list131922703223093" text:continue-numbering="true" text:style-name="WW8Num1">
        <text:list-item>
          <text:p text:style-name="P50">Opis sposobu obliczania kryterium Liczba wizyt koordynatora prac na budowie [L] podczas robót budowlanych.</text:p>
        </text:list-item>
      </text:list>
      <text:p text:style-name="P17"><text:span text:style-name="T18">Minimalna wymagana liczba wizyt na budowie – 2 wizyty na budowie w tygodniu</text:span><text:span text:style-name="T16">. <text:s text:c="21"/>W przypadku zaoferowania przez Wykonawcę mniejszej liczby wizyt na budowie w tygodniu, oferta będzie podlegała odrzuceniu.</text:span></text:p>
      <text:p text:style-name="P18">Minimalna liczba wizyt na budowie punktowana przez Zamawiającego – 3 wizyty na budowie w tygodniu, a maksymalna – 5 wizyt na budowie w tygodniu. </text:p>
      <text:p text:style-name="P18">1 wizyta na budowie = 1 dzień kalendarzowy pełnienia funkcji inspektora nadzoru. </text:p>
      <text:p text:style-name="P20">Nie jest dopuszczalne, aby 2 przyjazdy na budowę w ciągu 1 dnia kalendarzowego potraktowane zostały jako 2 wizyty na budowie</text:p>
      <text:p text:style-name="P20"/>
      <text:p text:style-name="P20"/>
      <text:p text:style-name="P20"/>
      <text:p text:style-name="P20"/>
      <text:p text:style-name="P9"><text:soft-page-break/>Zamawiający w niniejszym kryterium przyzna punkty zgodnie z poniższą zasadą:</text:p>
      <text:p text:style-name="P9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table:number-rows-spanned="2" office:value-type="string">
            <text:p text:style-name="P7">Liczba wizyt koordynatora prac na budowie podczas robót budowlanych [L]</text:p>
          </table:table-cell>
          <table:table-cell table:style-name="Tabela1.A1" table:number-rows-spanned="2" office:value-type="string">
            <text:p text:style-name="P7">2 wizyty</text:p>
          </table:table-cell>
          <table:table-cell table:style-name="Tabela1.A1" table:number-rows-spanned="2" office:value-type="string">
            <text:p text:style-name="P7">3 wizyty</text:p>
          </table:table-cell>
          <table:table-cell table:style-name="Tabela1.A1" table:number-rows-spanned="2" office:value-type="string">
            <text:p text:style-name="P7">4 wizyty</text:p>
          </table:table-cell>
          <table:table-cell table:style-name="Tabela1.E1" table:number-rows-spanned="2" office:value-type="string">
            <text:p text:style-name="P7">5 wizyt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7">Liczba punktów</text:p>
          </table:table-cell>
          <table:table-cell table:style-name="Tabela1.B3" office:value-type="string">
            <text:p text:style-name="P7">0</text:p>
          </table:table-cell>
          <table:table-cell table:style-name="Tabela1.B3" office:value-type="string">
            <text:p text:style-name="P7">20</text:p>
          </table:table-cell>
          <table:table-cell table:style-name="Tabela1.B3" office:value-type="string">
            <text:p text:style-name="P7">30</text:p>
          </table:table-cell>
          <table:table-cell table:style-name="Tabela1.E3" office:value-type="string">
            <text:p text:style-name="P7">40</text:p>
          </table:table-cell>
        </table:table-row>
      </table:table>
      <text:p text:style-name="P9"/>
      <text:p text:style-name="P10">Maksymalna liczba punktów możliwych do uzyskania 40. </text:p>
      <text:p text:style-name="P19">Wizyty będą potwierdzane wpisem obecności w rejestrze znajdującym się w siedzibie Zamawiającego.</text:p>
      <text:p text:style-name="P19"/>
      <text:p text:style-name="P13"><text:span text:style-name="T4">c) </text:span><text:span text:style-name="T18">Za najkorzystniejszą ofertę uznaje się ofertę z największą liczbą punktów (P) obliczoną według wzoru:</text:span></text:p>
      <text:p text:style-name="P11">Łączna liczba punktów (P): P = C + L</text:p>
      <text:p text:style-name="P11">Gdzie:</text:p>
      <text:p text:style-name="P13"><text:span text:style-name="T4">P - </text:span><text:span text:style-name="T16">łączna liczba punktów,</text:span></text:p>
      <text:p text:style-name="P13"><text:span text:style-name="T4">C - </text:span><text:span text:style-name="T16">ilość punktów w kryterium „cena”,</text:span></text:p>
      <text:p text:style-name="P13"><text:span text:style-name="T4">L – </text:span><text:span text:style-name="T16">ilość punktów w kryterium</text:span><text:span text:style-name="T4"> „</text:span><text:span text:style-name="T16">liczba wizyt koordynatora prac na budowie”</text:span></text:p>
      <text:p text:style-name="P11">Maksymalna liczba punktów możliwa do uzyskania 100. </text:p>
      <text:p text:style-name="P21">Wykonawca, którego oferta zostanie wybrana zostanie wezwany do podpisania umowy. </text:p>
      <text:p text:style-name="P34"><text:span text:style-name="T1">5.3.</text:span> <text:span text:style-name="T16">Zamówienie zostanie udzielone Wykonawcy, który spełnia wszystkie wymienione wymagania oraz uzyska największą liczbę punktów. </text:span></text:p>
      <text:p text:style-name="P34"><text:span text:style-name="T4">5.4.</text:span><text:span text:style-name="T16"> W przypadku uzyskania identycznej liczby punktów w pierwszej kolejności decyduje najniższa cena. W sytuacji, gdy niniejsze kryterium również nie spowoduje wybrania oferty najkorzystniejszej w następnej kolejności będzie brana pod uwagę liczba wizyt na budowie. </text:span></text:p>
      <text:p text:style-name="P34"><text:span text:style-name="T4">5.5.</text:span><text:span text:style-name="T16"> Zamawiający nie będzie dokonywał oceny oferty, jeżeli: </text:span></text:p>
      <text:list xml:id="list1293126914704115687" text:style-name="WW8Num3">
        <text:list-item>
          <text:p text:style-name="P51">zostanie złożona po terminie składania ofert,</text:p>
        </text:list-item>
        <text:list-item>
          <text:p text:style-name="P51">jej treść nie będzie odpowiadać treści zaproszenia do składania ofert,</text:p>
        </text:list-item>
        <text:list-item>
          <text:p text:style-name="P47">będzie nieważna na podstawie odrębnych przepisów.</text:p>
        </text:list-item>
      </text:list>
      <text:p text:style-name="P13"><text:span text:style-name="T1">5.6.</text:span>W cenie oferty należy podać wszystkie koszty, uwzględniając zakres zamówienia, wynikające z zaproszenia do złożenia propozycji cenowej.</text:p>
      <text:p text:style-name="P13"><text:span text:style-name="T7">5.7.</text:span><text:span text:style-name="T5"> W cenie oferty należy również uwzględnić ewentualne dodatkowe koszty niezbędne do prawidłowego wykonania zadania, w tym koszty dojazdu na teren budowy.</text:span></text:p>
      <text:p text:style-name="P13"><text:span text:style-name="T1">5.8.</text:span> Oferta powinna być sporządzona na formularzu ofertowym stanowiącym załącznik nr 2 w formie pisemnej, w języku polskim, zawierać nazwę i adres Wykonawcy.</text:p>
      <text:p text:style-name="P13"><text:span text:style-name="T1">5.9.</text:span> Zamawiający nie dopuszcza składania ofert częściowych.</text:p>
      <text:p text:style-name="P6">6. <text:s/>Dodatkowe informacje:</text:p>
      <text:p text:style-name="P13"><text:span text:style-name="T1">6.1.</text:span> Zamawiający zastrzega sobie prawo do: negocjacji z wybranym oferentem/oferentami <text:s/><text:line-break/>w sytuacji np. gdy we wszystkich złożonych ofertach proponowana cena brutto za wykonanie usługi przewyższa kwotę przeznaczoną przez Zamawiającego na realizację zadania.</text:p>
      <text:p text:style-name="P13"><text:soft-page-break/><text:span text:style-name="T19">6.2.</text:span><text:span text:style-name="T17"> Wyjaśnienia treści ofert i poprawianie oczywistych omyłek.</text:span></text:p>
      <text:p text:style-name="P13">W toku badania i oceny ofert Zamawiający może żądać od Wykonawców uzupełnień (jeżeli nie naruszy to zasady konkurencyjności) i wyjaśnień dotyczących treści złożonych ofert. Może również zwracać się z prośbami o poprawienie oczywistych omyłek i błędów rachunkowych. </text:p>
      <text:p text:style-name="P13"><text:span text:style-name="T19">6.3.</text:span><text:span text:style-name="T17"> Sprawdzanie wiarygodności ofert.</text:span></text:p>
      <text:p text:style-name="P13">Zamawiający zastrzega sobie prawo do sprawdzania w toku badania i oceny oferty wiarygodności przedstawionych przez Wykonawców dokumentów, oświadczeń, wykazów, danych i informacji.</text:p>
      <text:p text:style-name="P5">7. Miejsce i termin złożenia oferty:</text:p>
      <text:p text:style-name="P12"><text:span text:style-name="T1">7.1.</text:span> Oferty należy dostarczyć do siedziby Zamawiającego na adres:</text:p>
      <text:p text:style-name="P2">Samodzielny Publiczny Gminny Zakład Opieki Zdrowotnej ul. Świętokrzyska 53, 26-006 Nowa Słupia</text:p>
      <text:p text:style-name="P12"><text:span text:style-name="T1">7.2.</text:span> Ofertę należy złożyć w trwale zamkniętym, nieprzejrzystym i nienaruszonym opakowaniu (kopercie), uniemożliwiającym otwarcie i zapoznanie się z treścią oferty przed upływem terminu składania ofert.</text:p>
      <text:p text:style-name="P12"><text:span text:style-name="T1">7.3.</text:span> Opakowanie musi być opatrzone:</text:p>
      <text:list xml:id="list7282689850910768575" text:style-name="WW8Num6">
        <text:list-item>
          <text:p text:style-name="P41">Adresem Zamawiającego: Samodzielny Publiczny Gminny Zakład Opieki Zdrowotnej ul. Świętokrzyska 53, 26-006 Nowa Słupia</text:p>
        </text:list-item>
      </text:list>
      <text:list xml:id="list4107148522701744057" text:style-name="WW8Num2">
        <text:list-item>
          <text:p text:style-name="P43">Napisem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Oferta na realizację zadania pn:</text:p>
            <text:p text:style-name="P14"><text:span text:style-name="T1">Pełnienie nadzoru inwestorskiego nad zadaniem inwestycyjnym pn.: </text:span><text:span text:style-name="T6">p„Modernizacja Ośrodka Zdrowia w Rudkach” </text:span></text:p>
            <text:p text:style-name="P14"><text:span text:style-name="T5">Nr postępowania: </text:span><text:span text:style-name="T7">SPGZOZ/Z/</text:span><text:span text:style-name="T9">4</text:span><text:span text:style-name="T7">/2020</text:span></text:p>
            <text:p text:style-name="P22">NIE OTWIERAĆ PRZED TERMINEM:</text:p>
            <text:p text:style-name="P24">26.05.2020r. <text:span text:style-name="T22">Godz. 10:15</text:span></text:p>
          </table:table-cell>
        </table:table-row>
      </table:table>
      <text:p text:style-name="P33"/>
      <text:list xml:id="list131922723201849" text:continue-numbering="true" text:style-name="WW8Num2">
        <text:list-item>
          <text:p text:style-name="P42">Danymi Wykonawcy: nazwą Wykonawcy (nazwą/firmą), dokładnym adresem (siedzibą), numerem telefonu i faksu- dopuszcza się odcisk stempla.</text:p>
        </text:list-item>
      </text:list>
      <text:p text:style-name="P13"><text:span text:style-name="T7">7.4.</text:span><text:span text:style-name="T5"> Termin składania ofert upływa dnia </text:span><text:span text:style-name="T14">26.05.2020r.</text:span><text:span text:style-name="T7"> godz. 1</text:span><text:span text:style-name="T9">0</text:span><text:span text:style-name="T7">.00.</text:span><text:span text:style-name="T5"> Oferty złożone po tym terminie zostaną pozostawione bez rozpatrzenia. Decydujące znaczenie dla oceny zachowania powyższego terminu ma data i godzina wpływu oferty do Zamawiającego, a nie data jej wysłania przesyłką pocztową czy kurierską.</text:span></text:p>
      <text:p text:style-name="P13"><text:span text:style-name="T7">7.5</text:span><text:span text:style-name="T5">. </text:span><text:span text:style-name="T7">Otwarcie ofert nastąpi w dniu </text:span><text:span text:style-name="T9">26.05.2020r.</text:span><text:span text:style-name="T7"> o godzinie 1</text:span><text:span text:style-name="T9">0:</text:span><text:span text:style-name="T7">15 w siedzibie Zamawiającego, pok. 4.</text:span></text:p>
      <text:p text:style-name="P16"/>
      <text:p text:style-name="P16"/>
      <text:p text:style-name="P2"><text:soft-page-break/>UWAGA:</text:p>
      <text:p text:style-name="P4">1. Zamawiający zastrzega sobie prawo do unieważnienia postępowania bez podania przyczyny.</text:p>
      <text:p text:style-name="P4">2. Zamawiający zastrzega sobie możliwość zakończenia niniejszego postępowania bez wyboru żadnej oferty.</text:p>
      <text:p text:style-name="Standard"/>
      <text:p text:style-name="P1">Załączniki:</text:p>
      <text:p text:style-name="Standard">Nr 1- Wzór umowy,</text:p>
      <text:p text:style-name="Standard">Nr 2 – Formularz oferty,</text:p>
      <text:p text:style-name="Standard">Nr 3 – Wykaz wykonanych usług,</text:p>
      <text:p text:style-name="Standard">Nr 4 – Oświadczenie o braku powiązań</text:p>
      <text:p text:style-name="Standard"/>
      <text:p text:style-name="Standard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Yu Gothic" svg:font-family="'Yu Gothic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treści_20__28_8_29_" style:display-name="Tekst treści (8)" style:family="paragraph" style:parent-style-name="Standard">
      <style:paragraph-properties fo:line-height="0.321cm" fo:background-color="#ffffff">
        <style:background-image/>
      </style:paragraph-properties>
      <style:text-properties style:font-name="Courier New" fo:font-family="'Courier New'" style:font-family-generic="modern" fo:font-size="7.5pt" fo:language="none" fo:country="none" style:font-name-asian="Courier New" style:font-family-asian="'Courier New'" style:font-family-generic-asian="modern" style:font-size-asian="7.5pt" style:font-name-complex="Courier New" style:font-family-complex="'Courier New'" style:font-family-generic-complex="modern" style:font-size-complex="7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11" style:display-name="Tekst podstawowy 311" style:family="paragraph" style:parent-style-name="Standard">
      <style:paragraph-properties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_20_Znak" style:display-name="Tekst komentarza Znak" style:family="text" style:parent-style-name="Domyślna_20_czcionka_20_akapitu">
      <style:text-properties style:language-asian="zh" style:country-asian="C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" style:display-name=" Znak Znak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treści_20__28_8_29__5f_" style:display-name="Tekst treści (8)_" style:family="text">
      <style:text-properties style:font-name="Courier New" fo:font-family="'Courier New'" style:font-family-generic="modern" fo:font-size="7.5pt" fo:background-color="#ffffff" style:font-name-asian="Courier New" style:font-family-asian="'Courier New'" style:font-family-generic-asian="modern" style:font-size-asian="7.5pt" style:font-name-complex="Courier New" style:font-family-complex="'Courier New'" style:font-family-generic-complex="modern" style:font-size-complex="7.5pt"/>
    </style:style>
    <style:style style:name="Tekst_20_podstawowy_20_Znak_20_Znak" style:display-name="Tekst podstawowy Znak Znak" style:family="text">
      <style:text-properties fo:font-size="12pt" fo:language="none" fo:country="none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fo:color="#000000" fo:font-weight="bold" style:font-weight-asian="bold"/>
    </style:style>
    <style:style style:name="WW8Num7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weight="bold" style:font-name-asian="Yu Gothic" style:font-family-asian="'Yu Gothic', 'Arial Unicode MS'" style:font-family-generic-asian="swiss" style:font-pitch-asian="variable" style:font-weight-asian="bold"/>
    </style:style>
    <style:style style:name="WW8Num5z0" style:family="text"/>
    <style:style style:name="WW8Num4z1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font-weight="bold" style:font-name-asian="Yu Gothic" style:font-family-asian="'Yu Gothic', 'Arial Unicode MS'" style:font-family-generic-asian="swiss" style:font-pitch-asian="variable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24:58.977000000</meta:creation-date>
    <meta:print-date>2020-05-06T13:18:50.373000000</meta:print-date>
    <dc:date>2020-05-06T13:19:22.523000000</dc:date>
    <meta:editing-duration>PT1H7M42S</meta:editing-duration>
    <meta:editing-cycles>3</meta:editing-cycles>
    <meta:generator>LibreOffice/4.3.5.2$Windows_x86 LibreOffice_project/3a87456aaa6a95c63eea1c1b3201acedf0751bd5</meta:generator>
    <meta:document-statistic meta:table-count="2" meta:image-count="0" meta:object-count="0" meta:page-count="6" meta:paragraph-count="120" meta:word-count="1407" meta:character-count="10462" meta:non-whitespace-character-count="9116"/>
  </office:meta>
</office:document-meta>
</file>