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-complex="Calibri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officeooo:rsid="0003a4f4" officeooo:paragraph-rsid="0003a4f4" style:font-name-complex="Calibri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name-complex="Calibri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-complex="Calibri"/>
    </style:style>
    <style:style style:name="T7" style:family="text">
      <style:text-properties fo:color="#000000" officeooo:rsid="00025854" style:font-name-complex="Calibri"/>
    </style:style>
    <style:style style:name="T8" style:family="text">
      <style:text-properties fo:color="#000000" officeooo:rsid="0003a4f4" style:font-name-complex="Calibri"/>
    </style:style>
    <style:style style:name="T9" style:family="text">
      <style:text-properties fo:color="#000000" officeooo:rsid="0003c473" style:font-name-complex="Calibri"/>
    </style:style>
    <style:style style:name="T10" style:family="text">
      <style:text-properties officeooo:rsid="00025854"/>
    </style:style>
    <style:style style:name="T11" style:family="text">
      <style:text-properties officeooo:rsid="0003a4f4"/>
    </style:style>
    <style:style style:name="T12" style:family="text">
      <style:text-properties officeooo:rsid="0003c4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zapytania ofertowego</text:p>
      <text:p text:style-name="P6"/>
      <text:p text:style-name="P6"><text:bookmark text:name="_GoBack"/>UMOWA O PEŁNIENIE </text:p>
      <text:p text:style-name="P6">FUNKCJI INSPEKTORA NADZORU INWESTORSKIEGO</text:p>
      <text:p text:style-name="P6"/>
      <text:p text:style-name="P8">Zawarta w dniu ………………….. w Nowej Słupi pomiędzy <text:span text:style-name="T1">…………………, </text:span>z Samodzielnym Publicznym Gminnym Zakładem Opieki Zdrowotnej ul. Świętokrzyska 53; 26-006 Nowa Słupia reprezentowaną przez</text:p>
      <text:p text:style-name="P8">1. Dyrektor Zakładu – Justyna Ocios</text:p>
      <text:p text:style-name="P8">2. Główna Księgowa – Alicja Życińska</text:p>
      <text:p text:style-name="P8">zwaną dalej w treści umowy „Zamawiającym”</text:p>
      <text:p text:style-name="P7">a</text:p>
      <text:p text:style-name="P7"/>
      <text:p text:style-name="P8"><text:span text:style-name="T2">…</text:span>.....................................................................NIP...........................................</text:p>
      <text:p text:style-name="P8"><text:span text:style-name="T2"><text:s/></text:span>zwana dalej „Wykonawcą” reprezentowanym przez :</text:p>
      <text:p text:style-name="P8"/>
      <text:p text:style-name="P8"/>
      <text:p text:style-name="P4">W wyniku wyboru ofert, po przeprowadzeniu zapytania ofertowego, zgodnie z art. 4 pkt 8 ustawy z dnia 29 stycznia 2004r. Prawo Zamówień Publicznych. (tj. Dz.U. z 2019 poz. 1843), została zawarta umowa o następującej treści:</text:p>
      <text:p text:style-name="P4"/>
      <text:p text:style-name="P4"/>
      <text:p text:style-name="P5">§1 </text:p>
      <text:p text:style-name="P9"><text:span text:style-name="T3">1. Zamawiający zleca, a Wykonawca przyjmuje pełnienie funkcji kompleksowego </text:span><text:span text:style-name="T5">nadzoru inwestorskiego </text:span><text:span text:style-name="T3">na realizacją zadania pn. </text:span><text:span text:style-name="T4"><text:s/>„Modernizacja Ośrodka Zdrowia w Rudkach” <text:s/></text:span><text:span text:style-name="T6">a określanych dalej łącznie jako „roboty budowlane” albo „roboty”.</text:span></text:p>
      <text:p text:style-name="P9"><text:span text:style-name="T6">2. Przedmiot umowy obejmuje nadzór inwestycyjny całego procesu inwestycyjnego we wszystkich branżach robót wynikających z opracowanego projektu budowlanego oraz wszystkie czynności wynikające z ustawy z dnia 7 lipca 1994r. Prawo budowlane (tj. Dz.U. 20</text:span><text:span text:style-name="T7">19</text:span><text:span text:style-name="T6"> poz. 1</text:span><text:span text:style-name="T7">186</text:span><text:span text:style-name="T6"> z późn. zm.), rozporządzenia Ministra Infrastruktury z dnia 26 czerwca 2002r. </text:span><text:span text:style-name="T9">w</text:span><text:span text:style-name="T6"> sprawie dziennika budowy, montaż i rozbiórki, tablicy informacyjnej oraz ogłoszenia zawierającego dane dotyczące bezpieczeństwa pracy i ochrony zdrowia (Dz. U. Z 20</text:span><text:span text:style-name="T7">15</text:span><text:span text:style-name="T6">r. poz </text:span><text:span text:style-name="T7">1775</text:span><text:span text:style-name="T6"> z późn. zm.) i umowy z wykonawcą robót budowlanych, a w szczególności:</text:span></text:p>
      <text:p text:style-name="P2">1) reprezentowanie Zamawiającego na budowie poprzez sprawowanie kontroli zgodności realizacji z projektem, warunkami pozwolenia na budowę, umową z wykonawcą robót budowlanych, przepisami prawa, obowiązującymi normami, wytycznymi branżowymi oraz zasadami wiedzy technicznej poprzez obecność na placu budowy minimum dwa razy w tygodniu od rozpoczęcia prac do ich zakończenia.</text:p>
      <text:p text:style-name="P2">2) sprawdzanie jakości wykonywanych robót, wbudowanych wyrobów budowlanych, a w szczególności zapobieganie zastosowaniu materiałów wadliwych i niedopuszczalnych od obrotu i stosowania;</text:p>
      <text:p text:style-name="P2">3) sprawdzanie i odbiór robót budowlanych ulegających zakryciu lub zanikających, uczestniczenie <text:soft-page-break/>w próbach i odbiorach technicznych instalacji, urządzeń technicznych, przewodów kominowych oraz udział w czynnościach odbioru gotowych obiektów budowlanych i przekazanie ich do użytku.</text:p>
      <text:p text:style-name="P2">4) potwierdzanie faktyczne wykonanych robót oraz usunięcia wad, a także kontrolowanie rozliczeń budowy i prawidłowości zafakturowania wykonanych robót.</text:p>
      <text:p text:style-name="P2">5) kontrola zgodności przebiegu robót z obowiązującym harmonogramem rzeczowo-finansowym oraz terminowości ich wykonania.</text:p>
      <text:p text:style-name="P2">3. Wykonawca ma prawo:</text:p>
      <text:p text:style-name="P2">1) wydawać kierownikowi budowy lub kierownikowi robót polecenia, potwierdzone wpisem do dziennika budowy, dotyczące: usunięcia nieprawidłowości lub zagrożeń, wykonania prób lub badań, także wymagających odkrycia robót lub elementów zakrytych oraz przedstawienia ekspertyz dotyczących prowadzonych robót budowlanych i dowodów dopuszczenia do stosowania w budownictwie wyrobów budowlanych oraz urządzeń technicznych.</text:p>
      <text:p text:style-name="P2">2) żądać od kierownika budowy lub kierownika robót dokonania poprawek bądź ponownego wykonania wadliwie wykonanych robót, a także wstrzymania dalszych robót budowlanych w przypadku, gdy ich kontynuacja mogła wywołać zagrożenia bądź spowodować niedopuszczalną niezgodność z projektem lub pozwoleniem na budowę.</text:p>
      <text:p text:style-name="P2">4. Bez pisemnej zgody Zamawiającego, Wykonawca nie może wprowadzać żadnych zmian w zakresie realizacji umowy o roboty budowlane.</text:p>
      <text:p text:style-name="P2">5. Zakres robót budowlanych i wymagania jakościowe, określa dokumentacja projektowa budowlano wykonawcza wraz z pozwoleniem na budowę (oryginał zatwierdzonej dokumentacji i decyzji znajduje się u Zamawiającego), obowiązujące przepisy prawa i zawarta umowa o roboty budowlane (wraz z harmonogramem robót i załącznikami), z którymi Wykonawca – Inspektor nadzoru inwestorskiego wymienieni w § 2 ust. 1 się zapoznał.</text:p>
      <text:p text:style-name="P2"/>
      <text:p text:style-name="P1">§ 2 </text:p>
      <text:p text:style-name="P2">1. Wykonawca oświadcza, że inspektorem nadzoru w branży budowlanej:</text:p>
      <text:p text:style-name="P2">1) Specjalność konstrukcyjno – budowlana</text:p>
      <text:p text:style-name="P2">jest...........................................................................................................................................................</text:p>
      <text:p text:style-name="P2">2) Specjalności instalacji w zakresie sieci <text:span text:style-name="T10">teleinformatycznej, elektrycznej i</text:span> instalacji i urządzeń sanitarnych</text:p>
      <text:p text:style-name="P2">jest...........................................................................................................................................................</text:p>
      <text:p text:style-name="P2"><text:span text:style-name="T10">2</text:span>. Wykonawca oświadcza, że zlecone obowiązki będzie wykonywał z należytą starannością, zgodnie z obowiązującymi przepisami, standardami, zasadami sztuki budowlanej, etyką zawodową oraz postanowieniami niniejszej umowy.</text:p>
      <text:p text:style-name="P2"><text:span text:style-name="T10">3</text:span>. Wszelkie czynności związane z wykonaniem zleconego niniejszą umową nadzoru, Wykonawca <text:soft-page-break/>wykonywać będzie osobiście. Powierzenie wykonania części lub całości objętego niniejszą umową nadzoru osobie trzeciej jest zabronione.</text:p>
      <text:p text:style-name="P1"/>
      <text:p text:style-name="P1">§ 3</text:p>
      <text:p text:style-name="P2">Maksymalny termin zakończenia wykonania przedmiotu umowy ustala się na dzień dokonania bezusterkowego odbioru końcowego robót objętych przedmiotem budowy.</text:p>
      <text:p text:style-name="P2"/>
      <text:p text:style-name="P1">§ 4</text:p>
      <text:p text:style-name="P2">Integralną częścią Umowy są w szczególności następujące dokumenty:</text:p>
      <text:p text:style-name="P2">1) umowa z wykonawcą robót budowlanych wraz z załącznikami,</text:p>
      <text:p text:style-name="P2">2) projekt budowlany wraz z załącznikami (dostarczonymi zgodnie z §1 ust 5),</text:p>
      <text:p text:style-name="P2">3) zapytanie ofertowe i oferta Wykonawcy.</text:p>
      <text:p text:style-name="P1">§ 5</text:p>
      <text:p text:style-name="P2">1. Wynagrodzenie za wykonanie przedmiotu umowy w zakresie wskazanym w § 1 ustala się zgodnie z ofertą Inspektora Nadzoru............% wartości brutto wykonywanych robót poprzez Wykonawcę robót.</text:p>
      <text:p text:style-name="P2">2. Wykonawca zobowiązuje się dokonywać............ wizyt tygodniowo na budowie w trakcie realizacji robót. Wizyty na budowie będą potwierdzane wpisem obecności w rejestrze znajdującym się w siedzibie Zamawiającego.</text:p>
      <text:p text:style-name="P2">3. Wynagrodzenie Wykonawcy, o którym mowa w ust 1 płatne będzie na podstawie wystawionej przez Wykonawcę faktury w terminie 30 dni od daty otrzymania przez Zamawiającego prawidłowo wystawionej faktury.</text:p>
      <text:p text:style-name="P2">4. Podstawę do wystawienia przez Wykonawcę faktury, za pełnienie czynności nadzoru inwestorskiego, stanowić będzie skuteczne zakończenie odbiorów w/w inwestycji.</text:p>
      <text:p text:style-name="P2">5. Należność Zamawiający ureguluje przelewam na konto wskazane przez Wykonawcę.</text:p>
      <text:p text:style-name="P2">6. Strony nie przewidują możliwości przekroczenia wartości umowy przez Wykonawcę, co wynika z istoty zamówienia i związania z tym ryzykiem Wykonawcy.</text:p>
      <text:p text:style-name="P2">7. Faktura powinna być wystawiona na: Samodzielny Publiczny Gminny Zakład Opieki Zdrowotnej, ul. Świętokrzyska 53, 26-006 Nowa Słupia, NIP 661-196-19-15.</text:p>
      <text:p text:style-name="P1">§ 6</text:p>
      <text:p text:style-name="P2">1. Niezależnie od obowiązków wymienionych w poprzedzających zapisach umowy Wykonawca przyjmuje na siebie (między innymi) następujące obowiązki:</text:p>
      <text:p text:style-name="P2">1) zapoznanie się z dokumentacją budowlaną powierzonego zadania inwestycyjnego, w tym z warunkami pozwolenia na budowę, zgłoszenia oraz warunkami terenowymi inwestycji, jego uzbrojeniem i istniejącymi urządzeniami.</text:p>
      <text:p text:style-name="P2"><text:soft-page-break/>2) zapoznanie się z umową, harmonogramem i ofertą planowanych robót;</text:p>
      <text:p text:style-name="P2">3) udział w zatwierdzaniu, weryfikacji harmonogramu rzeczowo-finansowego zadania i jego ewentualnych aktualizacjach;</text:p>
      <text:p text:style-name="P2">4) przygotowanie w imieniu Zamawiającego kompletu dokumentacji niezbędnych do przekazania placu budowy oraz zawiadomienia o rozpoczęciu robót do Powiatowego Inspektora Budowlanego w Kielcach i projektanta oraz przekazanie kopii dokumentów z datą wpływu;</text:p>
      <text:p text:style-name="P2">5) rozstrzygnięcie w porozumieniu z Kierownikiem budowy oraz przedstawicielem Zamawiającego wątpliwości natury technicznej powstających w toku prowadzenia robót, a w razie potrzeby zaciągnięcie opinii autora projektu;</text:p>
      <text:p text:style-name="P2">6) kontrola i weryfikacja stanu realizacji budżetu inwestycji – potwierdzanie faktycznie wykonanego zakresu robót jako podstawy do fakturowania częściowego zgodnie z postanowieniami umowy zawartej między Zamawiającym a Wykonawcą robót budowlanych;</text:p>
      <text:p text:style-name="P2">7) sprawowanie kontroli, w zakresie niezbędnym do zabezpieczenia interesów Zamawiającego, w tym:</text:p>
      <text:p text:style-name="P2">a) reprezentowanie Inwestora na budowie przez sprawowanie kontroli zgodności jej realizacji z projektem i pozwoleniem na budowę, przepisami oraz zasadami wiedzy technicznej i sztuki budowlanej oraz zapisami umowy na wykonanie robót budowlanych;</text:p>
      <text:p text:style-name="P2">b) sprawdzanie jakości wykonywanych robót, wbudowanych wyrobów budowlanych i stosowanie materiałów (do obowiązków inspektora będzie należało egzekwowanie i odbiór od wykonawcy robót atestów i certyfikatów wyrobów i materiałów przed ich wbudowaniem oraz ich szczegółowa weryfikacja), a w szczególności zapobieganie zastosowaniu wyrobów budowlanych wadliwych i niedopuszczonych do stosowania w budowie.</text:p>
      <text:p text:style-name="P2">c) sprawdzanie i odbiór robót budowlanych ulegających zakryciu lub zanikających, uczestniczenie w próbach i odbiorach technicznych instalacji, urządzeń technicznych oraz przygotowanie i udział w czynnościach odbioru gotowych obiektów budowlanych i przekazanie ich do użytkowania;</text:p>
      <text:p text:style-name="P2">d) sprawdzanie i odbiór robót, wynikających z zatwierdzonego harmonogramu robót budowlanych (kontrola ilości, wartości oraz terminowość ich wykonania);</text:p>
      <text:p text:style-name="P2">e) kontrola prawidłowości prowadzenia dziennika budowy i dokonywania w nim wpisów stwierdzających wszystkie okoliczności mające znaczenie dla oceny właściwego wykonania robót (ilość, jakość, wartości robót), w czasie każdorazowego pobytu na budowie Inspektor nadzoru ma obowiązek bieżącego przeglądu dziennika budowy oraz potwierdzenia bytości poprzez dokonanie stosownego wpisu;</text:p>
      <text:p text:style-name="P2">f) potwierdzenie faktycznie wykonanych robót oraz usunięcia wad, a także kontrolowanie rozliczeń budowy w tym weryfikacja kosztów ewentualnych zmian w zakresie zadania i rodzaju materiałów w stosunku do oferty wykonawcy;</text:p>
      <text:p text:style-name="P2"><text:soft-page-break/>8) branie czynnego udziału w komisjach „technicznych” powołanych do oceny lub rozstrzygnięcia spraw budowy w toku jej trwania;</text:p>
      <text:p text:style-name="P2">9) branie czynnego udziału w komisjach powołanych do stwierdzenia ujawnionych wad w okresie trwania gwarancji i rękojmi (w tym w odbiorach gwarancyjnych);</text:p>
      <text:p text:style-name="P2">10) sprawdzanie posiadania przez kierownika budowy odpowiednich dokumentów (atestów, świadectw jakości, wyników badań), dotyczących elementów prefabrykowanych i innych wyrobów, których oceny jakości dokonuje na placu budowy przed ich wbudowaniem. W razie braku wymaganych dokumentów stwierdzających właściwą jakość lub w razie zastrzeżeń dotyczących :jakości” wyrobu przewidzianego do wbudowania, Wykonawca ma obowiązek żądania od wykonawcy robót budowlanych odpowiednich badań i przedstawienia ekspertyz technicznych lub zmian „wadliwego” materiału z równoczesnym powiadomieniem Inwestora o zaistniałym fakcie;</text:p>
      <text:p text:style-name="P9"><text:span text:style-name="T6">11) czuwanie nad przestrzeganiem zakazu wbudowania materiałów i wyrobów niedopuszczonych do stosowania w budowie lub niewiadomego pochodzenia. W przypadku stwierdzenia niezgodności wykonywania robót budowlanych z dokumentacją techniczną nieprawidłowości procesów technologicznych, użycia niewłaściwych materiałów, wad w wykonaniu lub prowadzeniu robót w sposób powodujący i mogący narazić Zamawiającego na straty – Wykonawca zwraca na to uwagę kierownikowi budowy, zgłasza Zamawiającemu oraz podejmuje odpowiednie decyzje </text:span><text:span text:style-name="T7">w porozumieniu z Zamawiającym lub po uprzedniej alceptacji zamawiajacego.</text:span></text:p>
      <text:p text:style-name="P2">12) sprawdzanie prawidłowości i kompletności przedstawionych przez wykonawcę dokumentów i zaświadczeń wymaganych przez Zamawiającego i niezbędnych do przeprowadzenia odbiorów;</text:p>
      <text:p text:style-name="P2">13) kontrola usunięcia przez Wykonawcę robót budowlanych stwierdzonych wad; uczestniczenie w przejęciu przez Zamawiającego od Wykonawcy usuniętych wad – potwierdzonych protokołem;</text:p>
      <text:p text:style-name="P2">14) nadzorowanie i pisemne informowanie Zamawiającego o zabezpieczeniach stosowanych na terenie budowy, przeciwdziałanie nieprawidłowościom mogącym spowodować zagrożenia dla osób przebywających na terenie, na którym realizowane będą prace budowlane;</text:p>
      <text:p text:style-name="P2">15) pisemne informowanie Zamawiającego o konieczności wykonania robót odbiegających od założeń projektowych w terminie 3 dni od daty stwierdzenia konieczności ich wykonania;</text:p>
      <text:p text:style-name="P2">16) pisemne informowanie Zamawiającego o problemach i możliwych nieprawidłowościach mogących powstać w wyniku realizacji podmiotu umowy;</text:p>
      <text:p text:style-name="P2">17) nadzorowanie budowy (w trakcie jej realizacji) w takich odstępach czasu aby była zapewniona skuteczność realizowanej inwestycji, nie rzadziej jednak niż 2 razy w tygodniu (za wyjątkiem przestoju w robotach gdzie częstotliwość pobytu można ograniczyć d<text:span text:style-name="T12">o</text:span> niezbędnego minimum) Wykonawca obowiązuje się stawiać na wezwanie kierownika budowy lub Zamawiającego w przypadkach nagłych, powodujących zagrożenia realizacji budowy, pracujących ludzi i mienia.</text:p>
      <text:p text:style-name="P2"/>
      <text:p text:style-name="P1"><text:soft-page-break/>§ 7</text:p>
      <text:p text:style-name="P2">1. Wykonawca zapłaci Zamawiającemu karę umowną w wysokości 20% wynagrodzenia umownego w przypadku odstąpienia od umowy przez jedną ze stron z przyczyn leżących po stronie Wykonawcy.</text:p>
      <text:p text:style-name="P9"><text:span text:style-name="T6">2. Wykonawca zapłaci Zamawiającemu karę umowną za każdorazową stwierdzoną nieobecność na placu budowy określoną w § </text:span><text:span text:style-name="T8">5</text:span><text:span text:style-name="T6"> ust. </text:span><text:span text:style-name="T8">2</text:span><text:span text:style-name="T6"> </text:span><text:span text:style-name="T8">n</text:span><text:span text:style-name="T6">iniejszej umowy w wysokości 100,00 zł., które zostanie potrącone z wynagrodzenia przysługującego Wykonawcy zgodnie z zawartą umową.</text:span></text:p>
      <text:p text:style-name="P2">3. Obecność inspektora nadzoru jest obowiązkowa:</text:p>
      <text:p text:style-name="P2">1) na każde wezwanie Zamawiającego;</text:p>
      <text:p text:style-name="P2">2) na każdą naradę zwołaną przez Zamawiającego;</text:p>
      <text:p text:style-name="P2">3) obecność na placu budowy minimum 2 razy w tygodniu od rozpoczęcia prac do ich zakończenia.</text:p>
      <text:p text:style-name="P2">4. Zamawiającemu przysługuje prawo dochodzenia odszkodowania uzupełniającego na zasadach ogólnych jeżeli zastrzeżona kara umowna nie pokryje całej szkody.</text:p>
      <text:p text:style-name="P1">§ 8</text:p>
      <text:p text:style-name="P2">1. Zamawiający ma prawo odstąpić od umowy z Wykonawcą ze skutkiem natychmiastowym w przypadku utraty przez Wykonawcę uprawnień niezbędnych do wykonywania niniejszej umowy oraz na wypadek, gdy Wykonawca nie wykonuje swoich obowiązków wynikających z niniejszej umowy lub je nienależyte, a w szczególności”</text:p>
      <text:p text:style-name="P2">1) nie podjął wykonania obowiązków wynikających z niniejszej umowy lub zaniechał ich realizacji;</text:p>
      <text:p text:style-name="P2">2) pomimo pisemnych zastrzeżeń ze strony Zamawiającego, nie nadzoruje wykonywania robót zgodnie z warunkami umowy lub rażący sposób Wykonawca zaniedbuje zobowiązania umowne,</text:p>
      <text:p text:style-name="P2">3) Zleceniobiorca dokonał cesji wier<text:span text:style-name="T11">z</text:span>ytelności wynikających z niniejszej umowy na rzecz osób trzecich.</text:p>
      <text:p text:style-name="P2">2. W takim przypadku wynagrodzenie Wykonawcy nie przysługuje.</text:p>
      <text:p text:style-name="P2">3. Odstąpienie Zamawiającego od umowy z przyczyn określonych w niniejszej umowie powinno nastąpić w terminie 1 miesiąca od powzięcia wiadomości o zaistnieniu okoliczności stanowiących podstawę do odstąpienia od umowy.</text:p>
      <text:p text:style-name="P2">4. Każdej ze stron przysługuje prawo do rozwiązania niniejszej umowy z zachowaniem 1 miesięcznego okresu wypowiedzenia.</text:p>
      <text:p text:style-name="P1">§ 9</text:p>
      <text:p text:style-name="P2">1. Zamawiający nie wyraża zgody na dokonywanie przez Wykonawcę cesji jakichkolwiek wierzytelności wynikających z niniejszej umowy na rzecz osób trzecich.</text:p>
      <text:p text:style-name="P2">2. Wykonawca ponosi wyłączną odpowiedzialność wobec osób trzecich za szkody powstałe w związku ze sprawowaniem nadzoru inwestorskiego oraz za skutki swych działań i zaniechań związanych z realizacją świadczonej usługi na rzecz Zamawiającego.</text:p>
      <text:p text:style-name="P1"><text:soft-page-break/>§ 10</text:p>
      <text:p text:style-name="P2">1. W sprawach nieuregulowanych w niniejszej umowie stosuje się przepisy Kodeksu Cywilnego, ustawy Prawo budowlane i akty wykonawcze do tych ustaw.</text:p>
      <text:p text:style-name="P2">2. Wszelkie zmiany niniejszej umowy będą odbywały się w formie aneksów, sporządzanych na piśmie, pod rygorem nieważności.</text:p>
      <text:p text:style-name="P2">3. Sądem właściwym do rozpatrywania spraw spornych, powstałych w związku z realizacją Umowy jest właściwy rzeczowo sąd powszechny zgodnie z siedzibą Zamawiającego.</text:p>
      <text:p text:style-name="P2">4. Umowę sporządzono w 3 egzemplarzach 1 egzemplarz dla Wykonawcy oraz 2 dla Zamawiającego.</text:p>
      <text:p text:style-name="P2">5. Umowa wchodzi w życie z dniem podpisania jej przez obie Strony.</text:p>
      <text:p text:style-name="P2"/>
      <text:p text:style-name="P2"/>
      <text:p text:style-name="P2"/>
      <text:p text:style-name="P2"/>
      <text:p text:style-name="P3"><text:tab/>Zamawiający <text:tab/><text:tab/><text:tab/><text:tab/><text:tab/><text:tab/><text:tab/><text:tab/>Wykonawca</text:p>
      <text:p text:style-name="P3">…............................................<text:tab/><text:tab/><text:tab/><text:tab/><text:tab/>…..................................................</text:p>
      <text:p text:style-name="P2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494cm" fo:margin-bottom="0.494cm" loext:contextual-spacing="false" fo:line-height="150%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Arial" fo:font-family="Arial" style:font-family-generic="swiss" style:font-pitch="variable" fo:letter-spacing="-0.007cm" fo:font-weight="bold" style:font-weight-asian="bold" style:font-name-complex="Arial" style:font-family-complex="Arial" style:font-family-generic-complex="swiss" style:font-pitch-complex="variable"/>
    </style:style>
    <style:style style:name="Tekst_20_komentarza_20_Znak1" style:display-name="Tekst komentarza Znak1" style:family="text" style:parent-style-name="Domyślna_20_czcionka_20_akapitu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3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1" style:display-name="Odwołanie do komentarza1" style:family="text" style:parent-style-name="Domyślna_20_czcionka_20_akapitu3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3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3" style:display-name="Domyślna czcionka akapitu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ff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11:56.233000000</meta:creation-date>
    <meta:print-date>2020-05-06T13:22:12.454000000</meta:print-date>
    <dc:date>2020-05-06T13:23:20.234000000</dc:date>
    <meta:editing-duration>PT12M52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7" meta:paragraph-count="99" meta:word-count="1929" meta:character-count="15426" meta:non-whitespace-character-count="13570"/>
  </office:meta>
</office:document-meta>
</file>