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fo:language="en" fo:country="US" style:font-name-complex="Calibri"/>
    </style:style>
    <style:style style:name="P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font-name-complex="Calibri"/>
    </style:style>
    <style:style style:name="P6" style:family="paragraph" style:parent-style-name="Standard">
      <style:paragraph-properties fo:line-height="150%" fo:text-align="end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weight="bold" style:font-weight-asian="bold" style:font-name-complex="Calibri" style:font-weight-complex="bold"/>
    </style:style>
    <style:style style:name="T4" style:family="text">
      <style:text-properties fo:color="#000000" fo:font-weight="normal" style:font-weight-asian="normal" style:font-name-complex="Calibri" style:font-weight-complex="normal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weight-complex="bold"/>
    </style:style>
    <style:style style:name="T8" style:family="text">
      <style:text-properties fo:font-style="italic" fo:font-weight="bold" officeooo:rsid="001ed2a1" style:font-style-asian="italic" style:font-weight-asian="bold" style:font-weight-complex="bold"/>
    </style:style>
    <style:style style:name="T9" style:family="text">
      <style:text-properties fo:font-style="italic" fo:font-weight="bold" officeooo:rsid="0020ae02" style:font-style-asian="italic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Calibri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do zapytania ofertowego</text:p>
      <text:p text:style-name="P1"><text:span text:style-name="T1">…</text:span>............................................................</text:p>
      <text:p text:style-name="P1"><text:tab/><text:span text:style-name="T2">/pieczęć Wykonawcy/</text:span></text:p>
      <text:p text:style-name="P2">O F E R T A</text:p>
      <text:p text:style-name="P1"><text:span text:style-name="T6">na usługę </text:span><text:span text:style-name="T7">opracowani</text:span><text:span text:style-name="T8">e</text:span><text:span text:style-name="T7"> </text:span><text:span text:style-name="T9">dokumentacji </text:span><text:span text:style-name="T7">i doradztw</text:span><text:span text:style-name="T8">o</text:span><text:span text:style-name="T7"> w zakresie przeprowadzenia procedury przetargowej w toku postępowania o udzielenie zamówienia publicznego na wyłonienie wykonawcy robót budowlanych na zadanie </text:span><text:s/>pn.<text:span text:style-name="T10">”</text:span><text:span text:style-name="T4">Projekt budowlany zmieniający do projektu budowlanego przebudowy Ośrodka Zdrowia w Rudkach </text:span><text:span text:style-name="T11">pod tytułem „Modernizacja Ośrodka Zdrowia w Rudkach” wraz z kosztorysami, przedmiarami oraz specyfikacjami technicznymi do w/w opracowania oraz pełnienie nadzoru autorskiego.”</text:span></text:p>
      <text:p text:style-name="P3">Nazwa Wykonawcy:...............................................................................................................................</text:p>
      <text:p text:style-name="P3">Adres siedziby.........................................................................................................................................</text:p>
      <text:p text:style-name="P3">Tel/Fax....................................................................................................................................................</text:p>
      <text:p text:style-name="P4">e-mail......................................................................................................................................................</text:p>
      <text:p text:style-name="P4">Regon.............................................NIP....................................................KRS.......................................</text:p>
      <text:p text:style-name="P5">Odpowiadając na zapytanie ofertowe niniejszym składam ofertę następującej treści:</text:p>
      <text:p text:style-name="P1">Usługa objęta zapytaniem ofertowym zostanie wykonana na warunkach określonych przez Zamawiającego za cenę............................................zł brutto /słownie:................................................/</text:p>
      <text:p text:style-name="P8">- Oświadczam/y, że zapoznałem/zapoznaliśmy się z treścią zapytania ofertowego i nie wnoszę/wnosimy do niego zastrzeżeń oraz przyjmuję/emy warunki w nim zawarte;</text:p>
      <text:p text:style-name="P8">- Oświadczam/y, że w cenie oferty uwzględnione zostały wszystkie koszty wykonania przedmiotowego zamówienia;</text:p>
      <text:p text:style-name="P8">- Oświadczam/y, że uważam/y się za związanych niniejszą ofertą na czas 14 dni od dnia upływu terminu składania ofert;</text:p>
      <text:p text:style-name="P8">- W przypadku przyznania mi/nam zamówienia, zobowiązuję/emy się do zawarcia umowy w miejscu i terminie wskazanym przez Zamawiającego, wg określonego przez niego wzoru.</text:p>
      <text:p text:style-name="P8">- Oświadczam/y, że wycena przedmiotu zamówienia uwzględnia wszystkie uwarunkowania oraz czynniki związane z realizacją zamówienia i obejmuje cały zakres rzeczowy zamówienia – jest kompletna;</text:p>
      <text:p text:style-name="P8">- Oferuję/emy wykonanie zamówienia w terminach i na warunkach określonych w zapytaniu ofertowym;</text:p>
      <text:p text:style-name="P8">- Oświadczam/y, że spełniam/y warunki udziału w postępowaniu.</text:p>
      <text:p text:style-name="P8"/>
      <text:p text:style-name="P8"/>
      <text:p text:style-name="P8"/>
      <text:p text:style-name="P8"/>
      <text:p text:style-name="P1"><text:span text:style-name="T1">…</text:span>.........................................................................................................................................................</text:p>
      <text:p text:style-name="P1"><text:tab/><text:tab/>(miejsce, data)<text:tab/><text:tab/><text:tab/><text:tab/><text:tab/><text:tab/><text:tab/>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ekst_20_podstawowy_20_22" style:display-name="Tekst podstawowy 22" style:family="paragraph" style:parent-style-name="Standard">
      <style:paragraph-properties fo:margin-top="0cm" fo:margin-bottom="0.212cm" loext:contextual-spacing="false" fo:line-height="200%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list-style-name="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pitch-asian="variable" style:font-size-asian="13pt" style:font-name-complex="Times New Roman" style:font-family-complex="'Times New Roman'" style:font-pitch-complex="variable" style:font-size-complex="13pt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margin-top="0.494cm" fo:margin-bottom="0.494cm" loext:contextual-spacing="false" fo:line-height="150%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color="#000000" style:font-name="Arial" fo:font-family="Arial" style:font-family-generic="swiss" style:font-pitch="variable" fo:letter-spacing="-0.007cm" fo:font-weight="bold" style:font-weight-asian="bold" style:font-name-complex="Arial" style:font-family-complex="Arial" style:font-family-generic-complex="swiss" style:font-pitch-complex="variable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weight="normal" style:font-weight-asian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weight-asian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ff0000"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bold" style:font-weight-asian="bold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font-weight="bold" style:font-weight-asian="bold" style:font-weight-complex="bold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weight="bold" style:font-weight-asian="bold" style:font-weight-complex="bold"/>
    </style:style>
    <style:style style:name="WW8Num3z0" style:family="text">
      <style:text-properties fo:color="#000000"/>
    </style:style>
    <style:style style:name="WW8Num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0:03:27.819000000</meta:creation-date>
    <dc:date>2020-02-24T11:22:11.411000000</dc:date>
    <meta:editing-duration>PT4M2S</meta:editing-duration>
    <meta:editing-cycles>2</meta:editing-cycles>
    <meta:generator>LibreOffice/4.3.5.2$Windows_x86 LibreOffice_project/3a87456aaa6a95c63eea1c1b3201acedf0751bd5</meta:generator>
    <meta:print-date>2020-02-24T11:21:57.451000000</meta:print-date>
    <meta:document-statistic meta:table-count="0" meta:image-count="0" meta:object-count="0" meta:page-count="1" meta:paragraph-count="21" meta:word-count="228" meta:character-count="2750" meta:non-whitespace-character-count="2532"/>
  </office:meta>
</office:document-meta>
</file>